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8.041cm" fo:margin-left="0.064cm" table:align="left" style:writing-mode="lr-tb"/>
    </style:style>
    <style:style style:name="Таблица1.A" style:family="table-column">
      <style:table-column-properties style:column-width="8.989cm"/>
    </style:style>
    <style:style style:name="Таблица1.B" style:family="table-column">
      <style:table-column-properties style:column-width="9.052cm"/>
    </style:style>
    <style:style style:name="Таблица1.1" style:family="table-row">
      <style:table-row-properties style:min-row-height="0.176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8.039cm" fo:margin-left="0.064cm" table:align="left" style:writing-mode="lr-tb"/>
    </style:style>
    <style:style style:name="Таблица2.A" style:family="table-column">
      <style:table-column-properties style:column-width="5.971cm"/>
    </style:style>
    <style:style style:name="Таблица2.B" style:family="table-column">
      <style:table-column-properties style:column-width="6.034cm"/>
    </style:style>
    <style:style style:name="Таблица2.1" style:family="table-row">
      <style:table-row-properties style:min-row-height="1cm" style:keep-together="false" fo:keep-together="always"/>
    </style:style>
    <style:style style:name="Таблица2.A1" style:family="table-cell">
      <style:table-cell-properties style:vertical-align="middle" fo:padding="0cm" fo:border="none"/>
    </style:style>
    <style:style style:name="P1" style:family="paragraph" style:parent-style-name="Standard" style:list-style-name="">
      <style:paragraph-properties fo:margin-top="0cm" fo:margin-bottom="0cm" fo:line-height="100%" fo:text-align="end" style:justify-single-word="false" style:text-autospace="none" style:writing-mode="lr-tb"/>
    </style:style>
    <style:style style:name="P2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P3" style:family="paragraph" style:parent-style-name="Standard" style:list-style-name="">
      <style:paragraph-properties fo:margin-top="0cm" fo:margin-bottom="0cm" fo:line-height="100%" style:text-autospace="non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 style:list-style-name="" style:master-page-name="Standard">
      <style:paragraph-properties fo:margin-top="0cm" fo:margin-bottom="0cm" fo:line-height="100%" fo:text-align="center" style:justify-single-word="false" style:page-number="auto" style:text-autospace="none" style:writing-mode="lr-tb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 style:writing-mode="lr-tb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ротокол <text:line-break/>Подведения итогов процедуры <text:line-break/>178fz13042000114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Вичуга</text:p>
          </table:table-cell>
          <table:table-cell table:style-name="Таблица1.A1" office:value-type="string">
            <text:p text:style-name="P1"><text:span text:style-name="T2">«23» июня 2020г.</text:span></text:p>
          </table:table-cell>
        </table:table-row>
      </table:table>
      <text:p text:style-name="P6"><text:span text:style-name="T2">Продавцом является: Комитет по управлению имуществом городского округа Вичуга</text:span></text:p>
      <text:p text:style-name="P6"><text:span text:style-name="T1">1. Наименование процедуры:</text:span><text:span text:style-name="T2"> <text:line-break/>Аукцион в электронной форме по продаже имущества: нежилое помещение <text:s/>площадью 200,8 кв.м, расположенное по адресу: Российская Федерация, Ивановская область, город Вичуга, улица Ленинградская, дом 33/12, помещение 1005, <text:s/>1, 15а, 15б, 16, 17, 18, 19, 20, 21, 22, 23, кадастровый номер 37:23:010124:873 <text:s/></text:span></text:p>
      <text:p text:style-name="P6"><text:span text:style-name="T1">2. Предмета договора:</text:span><text:span text:style-name="T2"> <text:line-break/>Нежилое помещение <text:s/>площадью 200,8 кв.м, расположенное по адресу: Российская Федерация, Ивановская область, город Вичуга, улица Ленинградская, дом 33/12, помещение 1005, <text:s/>1, 15а, 15б, 16, 17, 18, 19, 20, 21, 22, 23, кадастровый номер 37:23:010124:873 </text:span></text:p>
      <text:p text:style-name="P6"><text:span text:style-name="T1">3. Начальная цена продажи имущества:</text:span><text:span text:style-name="T2"> <text:line-break/>3 950 000 RUB</text:span></text:p>
      <text:p text:style-name="P6"><text:span text:style-name="T2">4. Извещение и документация о проведении настоящей процедуры были размещены «18» апреля 2020 года на сайте Единой электронной торговой площадки (АО «ЕЭТП»), по адресу в сети «Интернет»: </text:span><text:a xlink:type="simple" xlink:href="#http://178fz.roseltorg.ru" text:style-name="Internet_20_link" text:visited-style-name="Visited_20_Internet_20_Link"><text:span text:style-name="T2">http://178fz.roseltorg.ru</text:span></text:a><text:span text:style-name="T2">.</text:span></text:p>
      <text:p text:style-name="P6"><text:span text:style-name="T2">5. Процедура 178fz13042000114 признана несостоявшейся, так как до окончания приема заявок не было подано ни одной заявки на участие.</text:span></text:p>
      <text:p text:style-name="P6"><text:span text:style-name="T2">6. Протокол подведения итогов будет размещен на сайте Единой электронной торговой площадки, по адресу в сети «Интернет»: </text:span><text:a xlink:type="simple" xlink:href="#http://178fz.roseltorg.ru" text:style-name="Internet_20_link" text:visited-style-name="Visited_20_Internet_20_Link"><text:span text:style-name="T2">http://178fz.roseltorg.ru</text:span></text:a><text:span text:style-name="T2">.</text:span></text:p>
      <text:p text:style-name="P7"/>
      <table:table table:name="Таблица2" table:style-name="Таблица2">
        <table:table-column table:style-name="Таблица2.A"/>
        <table:table-column table:style-name="Таблица2.B" table:number-columns-repeated="2"/>
        <table:table-row table:style-name="Таблица2.1">
          <table:table-cell table:style-name="Таблица2.A1" table:number-columns-spanned="3" office:value-type="string">
            <text:p text:style-name="P2"><text:span text:style-name="T1">Члены аукционной комиссии, присутствующие на заседании: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<text:span text:style-name="T1">Председатель комиссии:</text:span></text:p>
          </table:table-cell>
          <table:table-cell table:style-name="Таблица2.A1" office:value-type="string">
            <text:p text:style-name="P4">__________________________</text:p>
          </table:table-cell>
          <table:table-cell table:style-name="Таблица2.A1" office:value-type="string">
            <text:p text:style-name="P2"><text:span text:style-name="T1">/Верховский Андрей Владимирович/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Член комиссии:</text:span></text:p>
          </table:table-cell>
          <table:table-cell table:style-name="Таблица2.A1" office:value-type="string">
            <text:p text:style-name="P4">__________________________</text:p>
          </table:table-cell>
          <table:table-cell table:style-name="Таблица2.A1" office:value-type="string">
            <text:p text:style-name="P2"><text:span text:style-name="T1">/Ясникова Надежда Николаевна/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Секретарь комиссии:</text:span></text:p>
          </table:table-cell>
          <table:table-cell table:style-name="Таблица2.A1" office:value-type="string">
            <text:p text:style-name="P4">__________________________</text:p>
          </table:table-cell>
          <table:table-cell table:style-name="Таблица2.A1" office:value-type="string">
            <text:p text:style-name="P2"><text:span text:style-name="T1">/Титова Тамара Васильевна/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Times New Roman" style:font-size-asian="11pt" style:language-asian="ru" style:country-asian="RU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1.9cm" fo:margin-bottom="1.7cm" fo:margin-left="1.9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ggard</dc:title>
    <meta:initial-creator>paggard</meta:initial-creator>
    <dc:creator>AV</dc:creator>
    <meta:creation-date>2020-06-23T09:23:00</meta:creation-date>
    <dc:date>2020-06-23T09:23:00</dc:date>
    <meta:document-statistic meta:table-count="2" meta:image-count="0" meta:object-count="0" meta:page-count="1" meta:paragraph-count="20" meta:word-count="197" meta:character-count="1573"/>
    <meta:generator>OpenOffice/4.1.6$Win32 OpenOffice.org_project/416m1$Build-9790</meta:generator>
  </office:meta>
</office:document-meta>
</file>